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2.25pt" style:language-asian="zxx" style:country-asian="none" style:font-size-complex="14pt" style:language-complex="zxx" style:country-complex="none"/>
    </style:style>
    <style:style style:name="P2" style:family="paragraph" style:parent-style-name="Standard">
      <style:text-properties fo:font-size="12pt" style:font-size-asian="10.5pt" style:font-size-complex="12pt"/>
    </style:style>
    <style:style style:name="P3" style:family="paragraph" style:parent-style-name="Standard">
      <style:text-properties fo:font-size="12pt" style:font-size-asian="10.5pt" style:language-asian="zxx" style:country-asian="none" style:font-size-complex="12pt" style:language-complex="zxx" style:country-complex="none"/>
    </style:style>
    <style:style style:name="P4" style:family="paragraph" style:parent-style-name="Standard">
      <style:text-properties fo:font-size="12pt" style:text-underline-style="solid" style:text-underline-width="auto" style:text-underline-color="font-color" style:font-size-asian="10.5pt" style:language-asian="zxx" style:country-asian="none" style:font-size-complex="12pt" style:language-complex="zxx" style:country-complex="none"/>
    </style:style>
    <style:style style:name="P5" style:family="paragraph" style:parent-style-name="Standard">
      <style:text-properties fo:font-size="12pt" style:text-underline-style="none" style:font-size-asian="10.5pt" style:font-size-complex="12pt"/>
    </style:style>
    <style:style style:name="P6" style:family="paragraph" style:parent-style-name="Standard">
      <style:paragraph-properties fo:text-align="end" style:justify-single-word="false"/>
      <style:text-properties fo:font-size="12pt" style:text-underline-style="none" style:font-size-asian="10.5pt" style:font-size-complex="12pt"/>
    </style:style>
    <style:style style:name="P7" style:family="paragraph" style:parent-style-name="Standard">
      <style:text-properties fo:font-size="12pt" style:text-underline-style="none" style:font-size-asian="10.5pt" style:language-asian="zxx" style:country-asian="none" style:font-size-complex="12pt" style:language-complex="zxx" style:country-complex="none"/>
    </style:style>
    <style:style style:name="P8" style:family="paragraph" style:parent-style-name="Standard">
      <style:paragraph-properties fo:text-align="end" style:justify-single-word="false"/>
      <style:text-properties fo:font-size="12pt" style:text-underline-style="none" style:font-size-asian="10.5pt" style:language-asian="zxx" style:country-asian="none" style:font-size-complex="12pt" style:language-complex="zxx" style:country-complex="none"/>
    </style:style>
    <style:style style:name="T1" style:family="text">
      <style:text-properties style:text-underline-style="solid" style:text-underline-width="auto" style:text-underline-color="font-color"/>
    </style:style>
    <style:style style:name="T2" style:family="text">
      <style:text-properties fo:language="nb" fo:country="NO"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ansegruppemøte i MA1103, 11.mars 2009</text:p>
      <text:p text:style-name="P1"/>
      <text:p text:style-name="P3"><text:span text:style-name="T1">Til stede: </text:span>Sigrid Videm, Eirik Ask Strallberg, Heidi Dahl</text:p>
      <text:p text:style-name="P3"/>
      <text:p text:style-name="P3">Referansegruppemøtet baserer seg på tilbakemeldinger gitt av studentene i form av et evalueringsskjema delt ut på forelesning uka før, eventuelt andre tilbakemeldinger gitt direkte til referansegruppemedlemmene. </text:p>
      <text:p text:style-name="P3"/>
      <text:p text:style-name="P3"/>
      <text:p text:style-name="P3"><text:span text:style-name="T1">Om faget generelt:</text:span></text:p>
      <text:p text:style-name="P3">Det varierer en del hvor vanskelig faget oppleves, men flere kommenterer at det er mindre vanskelig enn forventet, uten at det nødvendigvis er lett av den grunn. Faget oppleves både som nyttig og morsomt. </text:p>
      <text:p text:style-name="P3">Få kommentarer om læreboka. </text:p>
      <text:p text:style-name="P3"/>
      <text:p text:style-name="P3"/>
      <text:p text:style-name="P3"><text:span text:style-name="T1">Om forelesningene:</text:span></text:p>
      <text:p text:style-name="P3">Det virker å være enighet om at tavleundervisning fungerer greit i faget. Forelesningene er ryddige og forklarende, med grei fordeling mellom teori og eksempler. </text:p>
      <text:p text:style-name="P3">Noen ønsker seg vanskeligere eksempler. </text:p>
      <text:p text:style-name="P3">Det kom også ønske om fler eksempler hvor studentene får noen minutter til å tenke <text:s/>på oppgaven før foreleser løser den. </text:p>
      <text:p text:style-name="P3"/>
      <text:p text:style-name="P3"/>
      <text:p text:style-name="P4">Om øvingene:</text:p>
      <text:p text:style-name="P7">De fleste synes øvingene er store nok, men noen ønsker seg likevel fler lette oppgaver for å “komme igang” med stoffet. En del ønsker seg fler obligatoriske øvinger, men mange er også fornøyd med ordningen sånn den er i dag. Positive tilbakemeldinger om øvingslærerne. </text:p>
      <text:p text:style-name="P7"/>
      <text:p text:style-name="P7"/>
      <text:p text:style-name="P4">Om midtsemesterprøven:</text:p>
      <text:p text:style-name="P3">Oppgave 3 ble oppfattet som vanskelig, ellers er de fleste greit fornøyd. </text:p>
      <text:p text:style-name="P3"/>
      <text:p text:style-name="P3"/>
      <text:p text:style-name="P3"><text:span text:style-name="T1">Annet:</text:span></text:p>
      <text:p text:style-name="P3">Flere ønsker seg “matematikk i litteraturen”-sitater på torsdager.</text:p>
      <text:p text:style-name="P4"/>
      <text:p text:style-name="P4"/>
      <text:p text:style-name="P4">Forelesers kommentar:</text:p>
      <text:p text:style-name="P7">Undervisningen og øvingene kommer til å fortsette stort sett som før. Jeg skal forsøke å legge inn både vanskelige nok eksempler og eksempler hvor dere får noen mintutter til å tenke dere om underveis i undervisningen. <text:s text:c="2"/></text:p>
      <text:p text:style-name="P7">Vi beholder øvingssystemet med fire obligatoriske øvinger dette semesteret. Jeg skal vurdere å dele de resterende øvingene inn i (det jeg oppfatter som forholdsvis lette) “oppvarmingsoppgaver”, ment for å komme igang med stoffet, og mer generelle oppgaver (samt eventuelle ekstra utfordringer).</text:p>
      <text:p text:style-name="P7">Torsdagssitater kommer i alle fall en del torsdager utover :) <text:s/></text:p>
      <text:p text:style-name="P8"/>
      <text:p text:style-name="P6">Heidi Dahl</text:p>
      <text:p text:style-name="P5"><text:soft-page-break/></text:p>
      <text:p text:style-name="P5"/>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Heidi Dahl</meta:initial-creator>
    <meta:creation-date>2009-03-16T14:20:39</meta:creation-date>
    <dc:creator>Heidi Dahl</dc:creator>
    <dc:date>2009-03-16T15:00:19</dc:date>
    <meta:editing-cycles>1</meta:editing-cycles>
    <meta:editing-duration>PT7M54S</meta:editing-duration>
    <meta:user-defined meta:name="Info 1"/>
    <meta:user-defined meta:name="Info 2"/>
    <meta:user-defined meta:name="Info 3"/>
    <meta:user-defined meta:name="Info 4"/>
    <meta:document-statistic meta:table-count="0" meta:image-count="0" meta:object-count="0" meta:page-count="2" meta:paragraph-count="21" meta:word-count="294" meta:character-count="1961"/>
  </office:meta>
</office:document-meta>
</file>