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3992in"/>
    </style:style>
    <style:style style:name="co2" style:family="table-column">
      <style:table-column-properties fo:break-before="auto" style:column-width="0.7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e6ff00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2"/>
    <style:style style:name="ce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 style:data-style-name="N123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5"/>
        <table:table-column table:style-name="co3" table:default-cell-style-name="ce8"/>
        <table:table-row table:style-name="ro1">
          <table:table-cell table:style-name="ce1" office:value-type="string">
            <text:p>h</text:p>
          </table:table-cell>
          <table:table-cell table:style-name="ce3" office:value-type="float" office:value="0.1">
            <text:p>0.1</text:p>
          </table:table-cell>
          <table:table-cell table:style-name="ce4" office:value-type="string">
            <text:p>Eksakt</text:p>
          </table:table-cell>
          <table:table-cell table:style-name="ce4" office:value-type="string">
            <text:p>Euler</text:p>
          </table:table-cell>
          <table:table-cell table:style-name="ce6" office:value-type="string" table:number-columns-spanned="2" table:number-rows-spanned="1">
            <text:p>Forbedret Euler</text:p>
          </table:table-cell>
          <table:covered-table-cell table:style-name="ce7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x[n]</text:p>
          </table:table-cell>
          <table:table-cell table:style-name="ce2" office:value-type="string">
            <text:p>y(x[n])</text:p>
          </table:table-cell>
          <table:table-cell table:style-name="ce2" office:value-type="string">
            <text:p>y[n]</text:p>
          </table:table-cell>
          <table:table-cell table:style-name="ce2" office:value-type="string">
            <text:p>u[n]</text:p>
          </table:table-cell>
          <table:table-cell table:style-name="ce2" office:value-type="string">
            <text:p>y[n]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f:=1/(1+[.B3]^2)" office:value-type="float" office:value="1">
            <text:p>1.0000</text:p>
          </table:table-cell>
          <table:table-cell office:value-type="float" office:value="1">
            <text:p>1.0000</text:p>
          </table:table-cell>
          <table:table-cell table:style-name="Default"/>
          <table:table-cell table:style-name="Default" office:value-type="float" office:value="1">
            <text:p>1</text:p>
          </table:table-cell>
        </table:table-row>
        <table:table-row table:style-name="ro1">
          <table:table-cell table:formula="of:=[.A3]+1" office:value-type="float" office:value="1">
            <text:p>1</text:p>
          </table:table-cell>
          <table:table-cell table:formula="of:=[.B3]+[.B$1]" office:value-type="float" office:value="0.1">
            <text:p>0.1</text:p>
          </table:table-cell>
          <table:table-cell table:formula="of:=1/(1+[.B4]^2)" office:value-type="float" office:value="0.99009900990099">
            <text:p>0.9901</text:p>
          </table:table-cell>
          <table:table-cell table:formula="of:=[.D3]+[.B$1]*F([.B3];[.D3])" office:value-type="float" office:value="1">
            <text:p>1.0000</text:p>
          </table:table-cell>
          <table:table-cell table:formula="of:=[.F3]+[.B$1]*F([.B3];[.F3])" office:value-type="float" office:value="1">
            <text:p>1.0000</text:p>
          </table:table-cell>
          <table:table-cell table:formula="of:=0.5*([.E4]+[.F3]+[.B$1]*F([.B4];[.E4]))" office:value-type="float" office:value="0.99">
            <text:p>0.99000000</text:p>
          </table:table-cell>
        </table:table-row>
        <table:table-row table:style-name="ro1">
          <table:table-cell table:formula="of:=[.A4]+1" office:value-type="float" office:value="2">
            <text:p>2</text:p>
          </table:table-cell>
          <table:table-cell table:formula="of:=[.B4]+[.B$1]" office:value-type="float" office:value="0.2">
            <text:p>0.2</text:p>
          </table:table-cell>
          <table:table-cell table:formula="of:=1/(1+[.B5]^2)" office:value-type="float" office:value="0.961538461538461">
            <text:p>0.9615</text:p>
          </table:table-cell>
          <table:table-cell table:formula="of:=[.D4]+[.B$1]*F([.B4];[.D4])" office:value-type="float" office:value="0.98">
            <text:p>0.9800</text:p>
          </table:table-cell>
          <table:table-cell table:formula="of:=[.F4]+[.B$1]*F([.B4];[.F4])" office:value-type="float" office:value="0.970398">
            <text:p>0.9704</text:p>
          </table:table-cell>
          <table:table-cell table:formula="of:=0.5*([.E5]+[.F4]+[.B$1]*F([.B5];[.E5]))" office:value-type="float" office:value="0.96136555443192">
            <text:p>0.96136555</text:p>
          </table:table-cell>
        </table:table-row>
        <table:table-row table:style-name="ro1">
          <table:table-cell table:formula="of:=[.A5]+1" office:value-type="float" office:value="3">
            <text:p>3</text:p>
          </table:table-cell>
          <table:table-cell table:formula="of:=[.B5]+[.B$1]" office:value-type="float" office:value="0.3">
            <text:p>0.3</text:p>
          </table:table-cell>
          <table:table-cell table:formula="of:=1/(1+[.B6]^2)" office:value-type="float" office:value="0.91743119266055">
            <text:p>0.9174</text:p>
          </table:table-cell>
          <table:table-cell table:formula="of:=[.D5]+[.B$1]*F([.B5];[.D5])" office:value-type="float" office:value="0.941584">
            <text:p>0.9416</text:p>
          </table:table-cell>
          <table:table-cell table:formula="of:=[.F5]+[.B$1]*F([.B5];[.F5])" office:value-type="float" office:value="0.924396605261992">
            <text:p>0.9244</text:p>
          </table:table-cell>
          <table:table-cell table:formula="of:=0.5*([.E6]+[.F5]+[.B$1]*F([.B6];[.E6]))" office:value-type="float" office:value="0.917245807332359">
            <text:p>0.91724581</text:p>
          </table:table-cell>
        </table:table-row>
        <table:table-row table:style-name="ro1">
          <table:table-cell table:formula="of:=[.A6]+1" office:value-type="float" office:value="4">
            <text:p>4</text:p>
          </table:table-cell>
          <table:table-cell table:formula="of:=[.B6]+[.B$1]" office:value-type="float" office:value="0.4">
            <text:p>0.4</text:p>
          </table:table-cell>
          <table:table-cell table:formula="of:=1/(1+[.B7]^2)" office:value-type="float" office:value="0.862068965517241">
            <text:p>0.8621</text:p>
          </table:table-cell>
          <table:table-cell table:formula="of:=[.D6]+[.B$1]*F([.B6];[.D6])" office:value-type="float" office:value="0.88838917425664">
            <text:p>0.8884</text:p>
          </table:table-cell>
          <table:table-cell table:formula="of:=[.F6]+[.B$1]*F([.B6];[.F6])" office:value-type="float" office:value="0.866765415068232">
            <text:p>0.8668</text:p>
          </table:table-cell>
          <table:table-cell table:formula="of:=0.5*([.E7]+[.F6]+[.B$1]*F([.B7];[.E7]))" office:value-type="float" office:value="0.861954319809959">
            <text:p>0.86195432</text:p>
          </table:table-cell>
        </table:table-row>
        <table:table-row table:style-name="ro1">
          <table:table-cell table:formula="of:=[.A7]+1" office:value-type="float" office:value="5">
            <text:p>5</text:p>
          </table:table-cell>
          <table:table-cell table:formula="of:=[.B7]+[.B$1]" office:value-type="float" office:value="0.5">
            <text:p>0.5</text:p>
          </table:table-cell>
          <table:table-cell table:formula="of:=1/(1+[.B8]^2)" office:value-type="float" office:value="0.8">
            <text:p>0.8000</text:p>
          </table:table-cell>
          <table:table-cell table:formula="of:=[.D7]+[.B$1]*F([.B7];[.D7])" office:value-type="float" office:value="0.825250348261728">
            <text:p>0.8253</text:p>
          </table:table-cell>
          <table:table-cell table:formula="of:=[.F7]+[.B$1]*F([.B7];[.F7])" office:value-type="float" office:value="0.802517099854835">
            <text:p>0.8025</text:p>
          </table:table-cell>
          <table:table-cell table:formula="of:=0.5*([.E8]+[.F7]+[.B$1]*F([.B8];[.E8]))" office:value-type="float" office:value="0.800034025054427">
            <text:p>0.80003403</text:p>
          </table:table-cell>
        </table:table-row>
        <table:table-row table:style-name="ro1">
          <table:table-cell table:formula="of:=[.A8]+1" office:value-type="float" office:value="6">
            <text:p>6</text:p>
          </table:table-cell>
          <table:table-cell table:formula="of:=[.B8]+[.B$1]" office:value-type="float" office:value="0.6">
            <text:p>0.6</text:p>
          </table:table-cell>
          <table:table-cell table:formula="of:=1/(1+[.B9]^2)" office:value-type="float" office:value="0.735294117647059">
            <text:p>0.7353</text:p>
          </table:table-cell>
          <table:table-cell table:formula="of:=[.D8]+[.B$1]*F([.B8];[.D8])" office:value-type="float" office:value="0.757146534531118">
            <text:p>0.7571</text:p>
          </table:table-cell>
          <table:table-cell table:formula="of:=[.F8]+[.B$1]*F([.B8];[.F8])" office:value-type="float" office:value="0.736028580929948">
            <text:p>0.7360</text:p>
          </table:table-cell>
          <table:table-cell table:formula="of:=0.5*([.E9]+[.F8]+[.B$1]*F([.B9];[.E9]))" office:value-type="float" office:value="0.735527018675442">
            <text:p>0.73552702</text:p>
          </table:table-cell>
        </table:table-row>
        <table:table-row table:style-name="ro1">
          <table:table-cell table:formula="of:=[.A9]+1" office:value-type="float" office:value="7">
            <text:p>7</text:p>
          </table:table-cell>
          <table:table-cell table:formula="of:=[.B9]+[.B$1]" office:value-type="float" office:value="0.7">
            <text:p>0.7</text:p>
          </table:table-cell>
          <table:table-cell table:formula="of:=1/(1+[.B10]^2)" office:value-type="float" office:value="0.671140939597315">
            <text:p>0.6711</text:p>
          </table:table-cell>
          <table:table-cell table:formula="of:=[.D9]+[.B$1]*F([.B9];[.D9])" office:value-type="float" office:value="0.68835402956082">
            <text:p>0.6884</text:p>
          </table:table-cell>
          <table:table-cell table:formula="of:=[.F9]+[.B$1]*F([.B9];[.F9])" office:value-type="float" office:value="0.670607019251252">
            <text:p>0.6706</text:p>
          </table:table-cell>
          <table:table-cell table:formula="of:=0.5*([.E10]+[.F9]+[.B$1]*F([.B10];[.E10]))" office:value-type="float" office:value="0.671587054764514">
            <text:p>0.67158705</text:p>
          </table:table-cell>
        </table:table-row>
        <table:table-row table:style-name="ro1">
          <table:table-cell table:formula="of:=[.A10]+1" office:value-type="float" office:value="8">
            <text:p>8</text:p>
          </table:table-cell>
          <table:table-cell table:formula="of:=[.B10]+[.B$1]" office:value-type="float" office:value="0.8">
            <text:p>0.8</text:p>
          </table:table-cell>
          <table:table-cell table:formula="of:=1/(1+[.B11]^2)" office:value-type="float" office:value="0.609756097560976">
            <text:p>0.6098</text:p>
          </table:table-cell>
          <table:table-cell table:formula="of:=[.D10]+[.B$1]*F([.B10];[.D10])" office:value-type="float" office:value="0.622017651759054">
            <text:p>0.6220</text:p>
          </table:table-cell>
          <table:table-cell table:formula="of:=[.F10]+[.B$1]*F([.B10];[.F10])" office:value-type="float" office:value="0.608442970666695">
            <text:p>0.6084</text:p>
          </table:table-cell>
          <table:table-cell table:formula="of:=0.5*([.E11]+[.F10]+[.B$1]*F([.B11];[.E11]))" office:value-type="float" office:value="0.610398784831308">
            <text:p>0.61039878</text:p>
          </table:table-cell>
        </table:table-row>
        <table:table-row table:style-name="ro1">
          <table:table-cell table:formula="of:=[.A11]+1" office:value-type="float" office:value="9">
            <text:p>9</text:p>
          </table:table-cell>
          <table:table-cell table:formula="of:=[.B11]+[.B$1]" office:value-type="float" office:value="0.9">
            <text:p>0.9</text:p>
          </table:table-cell>
          <table:table-cell table:formula="of:=1/(1+[.B12]^2)" office:value-type="float" office:value="0.552486187845304">
            <text:p>0.5525</text:p>
          </table:table-cell>
          <table:table-cell table:formula="of:=[.D11]+[.B$1]*F([.B11];[.D11])" office:value-type="float" office:value="0.560112698303078">
            <text:p>0.5601</text:p>
          </table:table-cell>
          <table:table-cell table:formula="of:=[.F11]+[.B$1]*F([.B11];[.F11])" office:value-type="float" office:value="0.550784916587542">
            <text:p>0.5508</text:p>
          </table:table-cell>
          <table:table-cell table:formula="of:=0.5*([.E12]+[.F11]+[.B$1]*F([.B12];[.E12]))" office:value-type="float" office:value="0.553289088518793">
            <text:p>0.55328909</text:p>
          </table:table-cell>
        </table:table-row>
        <table:table-row table:style-name="ro1">
          <table:table-cell table:formula="of:=[.A12]+1" office:value-type="float" office:value="10">
            <text:p>10</text:p>
          </table:table-cell>
          <table:table-cell table:formula="of:=[.B12]+[.B$1]" office:value-type="float" office:value="1">
            <text:p>1</text:p>
          </table:table-cell>
          <table:table-cell table:formula="of:=1/(1+[.B13]^2)" office:value-type="float" office:value="0.5">
            <text:p>0.5000</text:p>
          </table:table-cell>
          <table:table-cell table:formula="of:=[.D12]+[.B$1]*F([.B12];[.D12])" office:value-type="float" office:value="0.503641976039014">
            <text:p>0.5036</text:p>
          </table:table-cell>
          <table:table-cell table:formula="of:=[.F12]+[.B$1]*F([.B12];[.F12])" office:value-type="float" office:value="0.498185901733481">
            <text:p>0.4982</text:p>
          </table:table-cell>
          <table:table-cell table:formula="of:=0.5*([.E13]+[.F12]+[.B$1]*F([.B13];[.E13]))" office:value-type="float" office:value="0.500918575857537">
            <text:p>0.500918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4" number:min-integer-digits="1"/>
    </number:number-style>
    <number:number-style style:name="N123">
      <number:number number:decimal-places="8"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2T10:01:40</meta:creation-date>
    <dc:date>2012-04-12T16:08:22</dc:date>
    <meta:editing-duration>PT2H35M44S</meta:editing-duration>
    <meta:editing-cycles>8</meta:editing-cycles>
    <meta:generator>LibreOffice/3.5$MacOSX_x86 LibreOffice_project/281b639-6baa1d3-ef66a77-d866f25-f36d45f</meta:generator>
    <meta:document-statistic meta:table-count="1" meta:cell-count="7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function f(x,y)
  f=-2*x*y^2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